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 fo:background-color="#ffffff" style:vertical-align="baseline">
        <style:background-image/>
      </style:paragraph-properties>
    </style:style>
    <style:style style:name="P2" style:family="paragraph" style:parent-style-name="Standard" style:list-style-name="">
      <style:paragraph-properties fo:margin-top="0cm" fo:margin-bottom="0cm" fo:line-height="100%" fo:text-align="center" style:justify-single-word="false" style:vertical-align="baseline"/>
      <style:text-properties style:font-name="Times New Roman" fo:font-size="14pt" fo:font-weight="bold" style:letter-kerning="true" style:font-size-asian="14pt" style:language-asian="ru" style:country-asian="RU" style:font-weight-asian="bold" style:font-name-complex="Times New Roman" style:font-size-complex="14pt" style:font-weight-complex="bold"/>
    </style:style>
    <style:style style:name="P3" style:family="paragraph" style:parent-style-name="Standard" style:list-style-name="">
      <style:paragraph-properties fo:margin-top="0cm" fo:margin-bottom="0cm" fo:line-height="100%" fo:text-align="center" style:justify-single-word="false" fo:orphans="0" fo:widows="0" style:text-autospace="non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4" style:family="paragraph" style:parent-style-name="Standard">
      <style:paragraph-properties fo:margin-top="0cm" fo:margin-bottom="0cm" fo:line-height="100%" fo:text-align="center" style:justify-single-word="false" fo:orphans="0" fo:widows="0" style:text-autospace="non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5" style:family="paragraph" style:parent-style-name="Standard" style:list-style-name="">
      <style:paragraph-properties fo:margin-top="0cm" fo:margin-bottom="0cm" fo:line-height="100%" fo:text-align="center" style:justify-single-word="false" style:vertical-align="baseline"/>
      <style:text-properties style:font-name="Times New Roman" fo:font-size="14pt" style:text-underline-style="solid" style:text-underline-width="auto" style:text-underline-color="font-color" fo:font-weight="bold" style:letter-kerning="true" style:font-size-asian="14pt" style:language-asian="ru" style:country-asian="RU" style:font-weight-asian="bold" style:font-name-complex="Times New Roman" style:font-size-complex="14pt" style:font-weight-complex="bold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name-asian="Times New Roman" style:font-size-asian="14pt" style:language-asian="ru" style:country-asian="RU" style:font-name-complex="Times New Roman" style:font-size-complex="14pt"/>
    </style:style>
    <style:style style:name="P7" style:family="paragraph" style:parent-style-name="Standard">
      <style:paragraph-properties fo:margin-top="0cm" fo:margin-bottom="0cm" fo:line-height="100%" fo:text-align="justify" style:justify-single-word="false" style:text-autospace="none"/>
      <style:text-properties style:font-name="Times New Roman" fo:font-size="14pt" style:font-name-asian="Times New Roman" style:font-size-asian="14pt" style:language-asian="ru" style:country-asian="RU" style:font-name-complex="Times New Roman" style:font-size-complex="14pt"/>
    </style:style>
    <style:style style:name="P8" style:family="paragraph" style:parent-style-name="Standard">
      <style:paragraph-properties fo:margin-top="0cm" fo:margin-bottom="0cm" fo:line-height="100%" fo:text-align="justify" style:justify-single-word="false" style:text-autospace="none"/>
      <style:text-properties style:font-name="Times New Roman" fo:font-size="14pt" style:font-size-asian="14pt" style:font-name-complex="Times New Roman" style:font-size-complex="14pt"/>
    </style:style>
    <style:style style:name="P9" style:family="paragraph" style:parent-style-name="Standard">
      <style:paragraph-properties fo:margin-top="0cm" fo:margin-bottom="0cm" fo:line-height="100%" fo:text-align="center" style:justify-single-word="false" fo:orphans="0" fo:widows="0" style:text-autospace="none"/>
      <style:text-properties style:font-name="Times New Roman" fo:font-size="14pt" style:font-size-asian="14pt" style:font-name-complex="Times New Roman" style:font-size-complex="14pt"/>
    </style:style>
    <style:style style:name="P10" style:family="paragraph" style:parent-style-name="Standard">
      <style:paragraph-properties fo:margin-top="0cm" fo:margin-bottom="0cm" fo:line-height="100%" fo:text-align="justify" style:justify-single-word="false"/>
    </style:style>
    <style:style style:name="P11" style:family="paragraph" style:parent-style-name="Standard">
      <style:paragraph-properties fo:margin-top="0cm" fo:margin-bottom="0cm" fo:line-height="100%" fo:text-align="justify" style:justify-single-word="false" style:text-autospace="none"/>
    </style:style>
    <style:style style:name="P12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style:font-name="Times New Roman" fo:font-size="14pt" style:font-size-asian="14pt" style:language-asian="ru" style:country-asian="RU" style:font-name-complex="Times New Roman" style:font-size-complex="14pt"/>
    </style:style>
    <style:style style:name="P13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0.953cm" style:auto-text-indent="false" style:text-autospace="none"/>
      <style:text-properties style:font-name="Times New Roman" fo:font-size="14pt" style:font-size-asian="14pt" style:font-name-complex="Times New Roman" style:font-size-complex="14pt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0.953cm" style:auto-text-indent="false" style:text-autospace="none"/>
    </style:style>
    <style:style style:name="P16" style:family="paragraph" style:parent-style-name="Абзац_20_списка1" style:list-style-name="">
      <style:paragraph-properties fo:margin-left="0.635cm" fo:margin-right="0cm" fo:margin-top="0.661cm" fo:margin-bottom="0.397cm" fo:line-height="150%" fo:text-align="center" style:justify-single-word="false" fo:text-indent="0cm" style:auto-text-indent="false" fo:background-color="#ffffff" style:vertical-align="baseline">
        <style:background-image/>
      </style:paragraph-properties>
    </style:style>
    <style:style style:name="P17" style:family="paragraph" style:parent-style-name="Абзац_20_списка1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  <style:text-properties style:font-name="Times New Roman" fo:font-size="14pt" style:font-size-asian="14pt" style:language-asian="ru" style:country-asian="RU" style:font-name-complex="Times New Roman" style:font-size-complex="14pt"/>
    </style:style>
    <style:style style:name="P18" style:family="paragraph" style:parent-style-name="Абзац_20_списка1" style:list-style-name="">
      <style:paragraph-properties fo:margin-left="0cm" fo:margin-right="0cm" fo:margin-top="0.661cm" fo:margin-bottom="0cm" fo:line-height="100%" fo:text-align="justify" style:justify-single-word="false" fo:orphans="0" fo:widows="0" fo:text-indent="1cm" style:auto-text-indent="false" fo:background-color="#ffffff" style:text-autospace="none" style:vertical-align="baseline">
        <style:background-image/>
      </style:paragraph-properties>
    </style:style>
    <style:style style:name="P19" style:family="paragraph" style:parent-style-name="Абзац_20_списка1">
      <style:paragraph-properties fo:margin-left="0cm" fo:margin-right="0cm" fo:margin-top="0cm" fo:margin-bottom="0cm" fo:line-height="100%" fo:text-align="justify" style:justify-single-word="false" fo:text-indent="1cm" style:auto-text-indent="false" fo:background-color="#ffffff" style:vertical-align="baseline">
        <style:background-image/>
      </style:paragraph-properties>
    </style:style>
    <style:style style:name="T1" style:family="text">
      <style:text-properties style:font-name="Times New Roman" fo:font-size="14pt" fo:letter-spacing="0.004cm" style:font-size-asian="14pt" style:language-asian="ru" style:country-asian="RU" style:font-name-complex="Times New Roman" style:font-size-complex="14pt"/>
    </style:style>
    <style:style style:name="T2" style:family="text">
      <style:text-properties style:font-name="Times New Roman" fo:font-size="14pt" fo:letter-spacing="0.004cm" fo:font-weight="bold" style:font-size-asian="14pt" style:language-asian="ru" style:country-asian="RU" style:font-weight-asian="bold" style:font-name-complex="Times New Roman" style:font-size-complex="14pt"/>
    </style:style>
    <style:style style:name="T3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4" style:family="text">
      <style:text-properties style:font-name="Times New Roman" fo:font-size="14pt" style:font-size-asian="14pt" style:language-asian="ru" style:country-asian="RU" style:font-name-complex="Times New Roman" style:font-size-complex="14pt"/>
    </style:style>
    <style:style style:name="T5" style:family="text">
      <style:text-properties style:font-name="Times New Roman" fo:font-size="14pt" style:font-size-asian="14pt" style:font-name-complex="Times New Roman" style:font-size-complex="14pt"/>
    </style:style>
    <style:style style:name="T6" style:family="text">
      <style:text-properties style:font-name="Times New Roman" fo:font-size="14pt" style:font-name-asian="Times New Roman" style:font-size-asian="14pt" style:language-asian="ru" style:country-asian="RU" style:font-name-complex="Times New Roman" style:font-size-complex="14pt"/>
    </style:style>
    <style:style style:name="T7" style:family="text">
      <style:text-properties style:font-name="Times New Roman" fo:font-size="14pt" style:text-underline-style="solid" style:text-underline-width="auto" style:text-underline-color="font-color" style:letter-kerning="true" style:font-size-asian="14pt" style:language-asian="ru" style:country-asian="RU" style:font-name-complex="Times New Roman" style:font-size-complex="14pt" style:font-weight-complex="bold"/>
    </style:style>
    <style:style style:name="T8" style:family="text">
      <style:text-properties style:font-name="Times New Roman" fo:font-size="14pt" style:letter-kerning="true" style:font-size-asian="14pt" style:language-asian="ru" style:country-asian="RU" style:font-name-complex="Times New Roman" style:font-size-complex="14pt" style:font-weight-complex="bold"/>
    </style:style>
    <style:style style:name="T9" style:family="text">
      <style:text-properties fo:color="#0000ff" style:font-name="Times New Roman" fo:font-size="14pt" style:font-size-asian="14pt" style:font-name-complex="Times New Roman" style:font-size-complex="14pt"/>
    </style:style>
    <style:style style:name="T10" style:family="text">
      <style:text-properties fo:color="#c00000" style:font-name="Times New Roman" fo:font-size="14pt" fo:letter-spacing="0.004cm" style:font-size-asian="14pt" style:language-asian="ru" style:country-asian="RU" style:font-name-complex="Times New Roman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1">Порядок оказания платных услуг, предоставляемых </text:h>
      <text:h text:style-name="P5" text:outline-level="1">МБУДО г.Казани «Детская музыкальная школа № 14»</text:h>
      <text:h text:style-name="P2" text:outline-level="1"/>
      <text:h text:style-name="P16" text:outline-level="3"><text:span text:style-name="T3">1. </text:span><text:span text:style-name="T2">Общие положения</text:span></text:h>
      <text:p text:style-name="P10"><text:bookmark text:name="Par26"/><text:span text:style-name="T4">1.1.<text:tab/>Настоящий Порядок оказания платных услуг в МБУДО «ДМШ № 14»</text:span></text:p>
      <text:p text:style-name="P10"><text:span text:style-name="T4">- (далее - Порядок) разработан на основании:</text:span></text:p>
      <text:p text:style-name="P6">- Бюджетного кодекса Российской Федерации;</text:p>
      <text:p text:style-name="P6">- Налогового кодекса Российской Федерации;</text:p>
      <text:p text:style-name="P6">- Гражданского кодекса Российской Федерации;</text:p>
      <text:p text:style-name="P6">- Закона Российской Федерации от 09.10.1992 № 3612-1 "Основы законодательства Российской Федерации о культуре";</text:p>
      <text:p text:style-name="P6">- Закона Российской Федерации от 07.02.1992 <text:s/>№ 2300-1 "О защите прав потребителей";</text:p>
      <text:p text:style-name="P11"><text:span text:style-name="T5">- </text:span><text:span text:style-name="T6">Федерального закона Российской Федерации от 22.08.1996 №126-ФЗ «О государственной поддержке кинематографии Российской Федерации»;</text:span></text:p>
      <text:p text:style-name="P7">- Постановление Правительства Российской Федерации от 17.11.1264 №1264 «Об утверждении правил по киновидеообслуживанию населения»;</text:p>
      <text:p text:style-name="P7">- Постановления Правительства Российской Федерации от 25.03.1999 <text:s/>№ <text:s/>329 "О государственной поддержке театрального искусства в Российской Федерации";</text:p>
      <text:p text:style-name="P11"><text:span text:style-name="T6">- </text:span><text:span text:style-name="T5">Бюджетный кодекс Республики Татарстан;</text:span></text:p>
      <text:p text:style-name="P8">- Закон Республики Татарстан от 03.07.1998 № 1705 «О культуре»;</text:p>
      <text:p text:style-name="P11"><text:span text:style-name="T6">- Постановление Кабинета Министров Республики Татарстан от 14.01.2014 №6 «</text:span><text:span text:style-name="T5">Об утверждении плановых показателей объемов доходов от оказания платных услуг учреждениями Республики Татарстан на 2014 год».</text:span></text:p>
      <text:p text:style-name="P12">1.2.<text:tab/>В целях исполнения данного порядка используются следующие понятия: </text:p>
      <text:p text:style-name="P13"><text:span text:style-name="T4">Учреждение – </text:span><text:span text:style-name="T7">МБУДО «ДМШ № 14»</text:span><text:span text:style-name="T8">_______________________________;</text:span></text:p>
      <text:p text:style-name="P12">Потребитель – физическое или юридическое лицо, получаемое платную услугу.</text:p>
      <text:p text:style-name="P17">1.3.<text:tab/>Платные услуги оказываются с целью всестороннего удовлетворения потребностей населения в области культуры, привлечения дополнительных финансовых средств для обеспечения развития и совершенствования услуг, укрепления материально-технической базы.</text:p>
      <text:p text:style-name="P13"><text:span text:style-name="T4">1.4.<text:tab/>Оказание платных услуг является частью финансово-хозяйственной деятельности Учреждения и регулируется Уставом Учреждения.</text:span></text:p>
      <text:p text:style-name="P13"><text:span text:style-name="T4">1.5.<text:tab/>Настоящий Порядок устанавливает порядок предоставления платных услуг.</text:span></text:p>
      <text:p text:style-name="P17"/>
      <text:h text:style-name="P3" text:outline-level="2"><text:bookmark text:name="Par48"/>2. Содержание платных услуг</text:h>
      <text:p text:style-name="P4"/>
      <text:p text:style-name="P14">2.1. Учреждение вправе привлекать в порядке, установленном законодательством Российской Федерации, дополнительные финансовые средства, в том числе за счет предоставления платных услуг, предусмотренных <text:soft-page-break/>уставом учреждения.</text:p>
      <text:p text:style-name="P14">2.2. Платные услуги могут быть организованы в форме:</text:p>
      <text:p text:style-name="P14">- прокат музыкальных инструментов, костюмов;</text:p>
      <text:p text:style-name="P14">- организация выставок;</text:p>
      <text:p text:style-name="P14">- обучение.</text:p>
      <text:p text:style-name="P14"/>
      <text:p text:style-name="P14"/>
      <text:h text:style-name="P3" text:outline-level="2"><text:bookmark text:name="Par69"/>3. Порядок оказания платных услуг</text:h>
      <text:p text:style-name="P9"/>
      <text:p text:style-name="P15"><text:span text:style-name="T5">3.1. Платные услуги, предоставляемые Исполнителем, отражены в Уставе и оформляются </text:span><text:a xlink:type="simple" xlink:href="#Par147" text:style-name="Internet_20_link" text:visited-style-name="Visited_20_Internet_20_Link"><text:span text:style-name="T9">Договором</text:span></text:a><text:span text:style-name="T5"> на оказание платных услуг.</text:span></text:p>
      <text:p text:style-name="P15"><text:span text:style-name="T5">3.2. Исполнитель обязан до заключения договора представить потребителю достоверную информацию об исполнителе и оказываемых платных услугах, обеспечивающую возможность их правильного выбора, а также довести до потребителя (в том числе путем размещения в удобном для обозрения месте) информацию, содержащую следующие сведения:</text:span></text:p>
      <text:p text:style-name="P14">3.2.1. наименование (фамилия, имя, отчество - для индивидуального предпринимателя) и место нахождения (юридический адрес) исполнителя, а также сведения о наличии лицензии на право ведения образовательной деятельности и свидетельства о государственной аккредитации (для образовательных учреждений) с указанием регистрационного номера, срока действия и органа, их выдавшего;</text:p>
      <text:p text:style-name="P14">3.2.2. уровень и направленность реализуемых основных и дополнительных программ, формы и сроки их освоения;</text:p>
      <text:p text:style-name="P14">3.2.3. перечень услуг, стоимость которых включена в оплату по договору;</text:p>
      <text:p text:style-name="P14">3.2.4. стоимость услуг, а также порядок их оплаты;</text:p>
      <text:p text:style-name="P15"><text:span text:style-name="T5">3.2.5. порядок приема и требования к занимающимся.</text:span></text:p>
      <text:p text:style-name="P15"><text:span text:style-name="T5">3.3. Исполнитель обязан также представить для ознакомления по требованию потребителя:</text:span></text:p>
      <text:p text:style-name="P15"><text:span text:style-name="T5">3.4.1. устав учреждения, положение о филиале, отделении, другом территориально обособленном структурном подразделении учреждения;</text:span></text:p>
      <text:p text:style-name="P15"><text:span text:style-name="T5">3.4.2. лицензию на осуществление образовательной деятельности и другие документы, регламентирующие организацию образовательного процесса;</text:span></text:p>
      <text:p text:style-name="P15"><text:span text:style-name="T5">3.4.3. адрес и телефон органа управления;</text:span></text:p>
      <text:p text:style-name="P15"><text:span text:style-name="T5">3.4.4. образцы договоров об оказании платных услуг.</text:span></text:p>
      <text:p text:style-name="P15"><text:span text:style-name="T5">3.5. Исполнитель обязан сообщать потребителю по его просьбе другие относящиеся к договору и соответствующей услуге сведения.</text:span></text:p>
      <text:p text:style-name="P15"><text:span text:style-name="T5">3.6. В случае, если учреждение предоставляет возможность оказания услуг сторонним организациям или физическим лицам с использованием базы учреждения, необходимо: при аренде до 30 дней в году - согласие Комитета земельных и имущественных отношений исполнительного комитета города Казани; при аренде свыше 30 дней - проведение в установленном порядке конкурсных процедур и разрешение Комитета земельных и имущественных отношений исполнительного комитета города Казани.</text:span></text:p>
      <text:p text:style-name="P15"><text:span text:style-name="T5">3.7. Кроме того, необходимо заключить договор аренды в установленном </text:span><text:soft-page-break/><text:span text:style-name="T5">порядке с организацией или физическим лицом, предусмотрев в нем контингент занимающихся, график предоставления платных услуг, тариф на оплату, механизм взимания денежных средств с заказчика платных услуг.</text:span></text:p>
      <text:p text:style-name="P14"/>
      <text:h text:style-name="P3" text:outline-level="2"><text:bookmark text:name="Par95"/>4. Размер оплаты</text:h>
      <text:p text:style-name="P9"/>
      <text:h text:style-name="P18" text:outline-level="3"><text:span text:style-name="T5">4.1. Оплата за предоставление платных услуг осуществляется на основании договора, абонемента (чека), являющихся бланками строгой отчетности, </text:span><text:span text:style-name="T1">билета или иного документа, подтверждающего оплату услуги с указанием в них номера, суммы оплаты, времени посещения.</text:span><text:span text:style-name="T10"> </text:span></text:h>
      <text:p text:style-name="P15"><text:span text:style-name="T5">4.2. Исполнитель обязан заключить договор при наличии возможности оказать запрашиваемую потребителем платную услугу.</text:span></text:p>
      <text:p text:style-name="P14">4.3. Договор заключается в письменной форме и должен содержать следующие сведения:</text:p>
      <text:p text:style-name="P14">4.3.1. наименование учреждения - исполнителя и место его нахождения (юридический адрес);</text:p>
      <text:p text:style-name="P14">4.3.2. фамилия, имя, отчество и адрес потребителя;</text:p>
      <text:p text:style-name="P15"><text:span text:style-name="T5">4.3.3. сроки оказания платных услуг;</text:span></text:p>
      <text:p text:style-name="P14">4.3.4. уровень и направленность перечень (виды) услуг, их стоимость и порядок оплаты;</text:p>
      <text:p text:style-name="P15"><text:span text:style-name="T5">4.3.5. другие необходимые сведения, связанные со спецификой оказываемых платных услуг;</text:span></text:p>
      <text:p text:style-name="P14">4.3.6. должность, фамилия, имя, отчество лица, подписывающего договор от имени исполнителя, его подпись, а также подпись потребителя.</text:p>
      <text:p text:style-name="P14">4.4. Договор составляется в двух экземплярах, один из которых находится у исполнителя, другой - у потребителя. Учет абонементов ведется в журнале регистрации.</text:p>
      <text:p text:style-name="P15"><text:span text:style-name="T5">4.5. Стоимость оказываемых платных услуг устанавливается в соответствии с прейскурантом, утвержденным Управлением культуры исполнительного комитета г.Казани, и согласованным с</text:span><text:span text:style-name="T3"> </text:span><text:span text:style-name="T5">Комитетом экономического развития Аппарата Исполнительного комитета муниципального образования г.Казани</text:span><text:span text:style-name="T3">.</text:span></text:p>
      <text:p text:style-name="P19"><text:span text:style-name="T5">4.6. </text:span><text:span text:style-name="T1">Осуществление расчетов с Потребителями за оказанные платные услуги производится как наличными денежными средствами с использованием контрольно-кассовой техники или по квитанции строгой отчетности, так и по безналичному расчету путем перечисления денежных средств на лицевые счета Учреждений в установленном порядке. </text:span></text:p>
      <text:p text:style-name="P15"><text:span text:style-name="T5">4.7. </text:span><text:span text:style-name="T1">При оказании платных услуг Учреждением могут предоставляться льготы для отдельных категорий граждан. Льготы устанавливаются приказом руководителя Учреждения в соответствии с нормативно-правовыми актами Республики Татарстан.</text:span></text:p>
      <text:p text:style-name="P1"><text:span text:style-name="T1">4.8. Информация о порядке оказания платных услуг на льготных условиях размещается в доступных для посетителей зонах зданий Учреждения</text:span><text:bookmark text:name="Par147"/><text:bookmark text:name="Par145"/><text:span text:style-name="T1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Абзац_20_списка1" style:display-name="Абзац списка1" style:family="paragraph" style:parent-style-name="Standard">
      <style:paragraph-properties fo:margin-left="1.27cm" fo:margin-right="0cm" fo:text-indent="0cm" style:auto-text-indent="false"/>
      <style:text-properties style:font-name-asian="Times New Roman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8M25S</meta:editing-duration>
    <meta:editing-cycles>3</meta:editing-cycles>
    <meta:generator>OpenOffice/4.1.5$Win32 OpenOffice.org_project/415m1$Build-9789</meta:generator>
    <dc:date>2021-12-01T16:06:06.56</dc:date>
    <meta:document-statistic meta:table-count="0" meta:image-count="0" meta:object-count="0" meta:page-count="3" meta:paragraph-count="59" meta:word-count="832" meta:character-count="6790"/>
    <meta:user-defined meta:name="Info 1"/>
    <meta:user-defined meta:name="Info 2"/>
    <meta:user-defined meta:name="Info 3"/>
    <meta:user-defined meta:name="Info 4"/>
  </office:meta>
</office:document-meta>
</file>